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965in"/>
    </style:style>
    <style:style style:name="T2" style:parent-style-name="Enfasicorsivo" style:family="text">
      <style:text-properties fo:font-weight="bold" style:font-weight-asian="bold" fo:font-style="normal" style:font-style-asian="normal" fo:color="#000000" fo:font-size="18pt" style:font-size-asian="18pt"/>
    </style:style>
    <style:style style:name="T3" style:parent-style-name="Enfasicorsivo" style:family="text">
      <style:text-properties fo:font-weight="bold" style:font-weight-asian="bold" fo:font-style="normal" style:font-style-asian="normal" fo:color="#000000" fo:font-size="18pt" style:font-size-asian="18pt"/>
    </style:style>
    <style:style style:name="T4" style:parent-style-name="Enfasicorsivo" style:family="text">
      <style:text-properties fo:font-style="normal" style:font-style-asian="normal" fo:color="#000000" fo:font-size="18pt" style:font-size-asian="18pt"/>
    </style:style>
    <style:style style:name="P5" style:parent-style-name="Textbody" style:family="paragraph">
      <style:paragraph-properties fo:text-align="justify"/>
      <style:text-properties fo:color="#000000" fo:font-size="18pt" style:font-size-asian="18pt"/>
    </style:style>
    <style:style style:name="P6" style:parent-style-name="Textbody" style:family="paragraph">
      <style:paragraph-properties fo:text-align="justify"/>
      <style:text-properties style:font-name="Arial" style:font-name-asian="Arial" fo:color="#000000"/>
    </style:style>
    <style:style style:name="P7" style:parent-style-name="Textbody" style:family="paragraph">
      <style:paragraph-properties fo:text-align="justify"/>
      <style:text-properties style:font-name="Arial" style:font-name-asian="Arial" fo:color="#000000"/>
    </style:style>
    <style:style style:name="P8" style:parent-style-name="Textbody" style:family="paragraph">
      <style:paragraph-properties fo:text-align="justify"/>
      <style:text-properties style:font-name="Arial" style:font-name-asian="Arial" fo:color="#000000"/>
    </style:style>
    <style:style style:name="P9" style:parent-style-name="Textbody" style:family="paragraph">
      <style:paragraph-properties fo:text-align="justify"/>
      <style:text-properties style:font-name="Arial" style:font-name-asian="Arial" fo:color="#000000"/>
    </style:style>
    <style:style style:name="P10" style:parent-style-name="Textbody" style:family="paragraph">
      <style:paragraph-properties fo:text-align="justify"/>
      <style:text-properties style:font-name="Arial" style:font-name-asian="Arial" fo:color="#000000"/>
    </style:style>
    <style:style style:name="P11" style:parent-style-name="Textbody" style:family="paragraph">
      <style:paragraph-properties fo:text-align="justify"/>
      <style:text-properties style:font-name="Arial" style:font-name-asian="Arial" fo:color="#000000"/>
    </style:style>
    <style:style style:name="P12" style:parent-style-name="Textbody" style:family="paragraph">
      <style:paragraph-properties fo:text-align="justify"/>
      <style:text-properties style:font-name="Arial" style:font-name-asian="Arial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style:font-name="Arial" style:font-name-asian="Arial" fo:font-weight="normal" style:font-weight-asian="normal" fo:color="#000000"/>
    </style:style>
    <style:style style:name="P15" style:parent-style-name="Textbody" style:family="paragraph">
      <style:paragraph-properties fo:text-align="justify"/>
      <style:text-properties style:font-name="Arial" style:font-name-asian="Arial" fo:color="#000000"/>
    </style:style>
    <style:style style:name="P16" style:parent-style-name="Textbody" style:family="paragraph">
      <style:paragraph-properties fo:text-align="justify"/>
      <style:text-properties style:font-name="Arial" style:font-name-asian="Arial" fo:color="#000000"/>
    </style:style>
    <style:style style:name="P17" style:parent-style-name="Textbody" style:family="paragraph">
      <style:paragraph-properties fo:text-align="justify"/>
      <style:text-properties style:font-name="Arial" style:font-name-asian="Arial" fo:color="#000000"/>
    </style:style>
    <style:style style:name="P18" style:parent-style-name="Textbody" style:family="paragraph">
      <style:paragraph-properties fo:text-align="justify"/>
      <style:text-properties style:font-name="Arial" style:font-name-asian="Arial" fo:color="#000000"/>
    </style:style>
    <style:style style:name="P19" style:parent-style-name="Textbody" style:family="paragraph">
      <style:paragraph-properties fo:text-align="justify"/>
      <style:text-properties style:font-name="Arial" style:font-name-asian="Arial" fo:color="#000000"/>
    </style:style>
    <style:style style:name="P20" style:parent-style-name="Textbody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asian="Arial" fo:color="#000000"/>
    </style:style>
    <style:style style:name="T22" style:parent-style-name="Car.predefinitoparagrafo" style:family="text">
      <style:text-properties style:font-name="Arial" style:font-name-asian="Arial" fo:color="#000000" fo:language="it" fo:country="IT"/>
    </style:style>
    <style:style style:name="P23" style:parent-style-name="Textbody" style:family="paragraph">
      <style:paragraph-properties fo:text-align="justify"/>
      <style:text-properties style:font-name="Arial" style:font-name-asian="Arial" fo:color="#000000"/>
    </style:style>
    <style:style style:name="P24" style:parent-style-name="Textbody" style:family="paragraph">
      <style:paragraph-properties fo:text-align="justify"/>
      <style:text-properties style:font-name="Arial" style:font-name-asian="Arial" fo:color="#000000"/>
    </style:style>
    <style:style style:name="P25" style:parent-style-name="Textbody" style:family="paragraph">
      <style:paragraph-properties fo:text-align="justify"/>
      <style:text-properties style:font-name="Arial" style:font-name-asian="Arial" fo:color="#000000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="Arial" style:font-name-asian="Arial" fo:font-weight="normal" style:font-weight-asian="normal" fo:color="#000000"/>
    </style:style>
    <style:style style:name="T28" style:parent-style-name="Car.predefinitoparagrafo" style:family="text">
      <style:text-properties style:font-name="Arial" style:font-name-asian="Arial" fo:color="#000000"/>
    </style:style>
    <style:style style:name="P29" style:parent-style-name="Textbody" style:family="paragraph">
      <style:paragraph-properties fo:text-align="justify"/>
      <style:text-properties style:font-name="Arial" style:font-name-asian="Arial" fo:color="#000000"/>
    </style:style>
    <style:style style:name="P30" style:parent-style-name="Textbody" style:family="paragraph">
      <style:paragraph-properties fo:text-align="justify"/>
      <style:text-properties style:font-name="Arial" style:font-name-asian="Arial" fo:color="#000000"/>
    </style:style>
    <style:style style:name="P31" style:parent-style-name="Textbody" style:family="paragraph">
      <style:paragraph-properties fo:text-align="justify"/>
      <style:text-properties style:font-name="Arial" style:font-name-asian="Arial" fo:color="#000000"/>
    </style:style>
    <style:style style:name="P32" style:parent-style-name="Textbody" style:family="paragraph">
      <style:paragraph-properties fo:text-align="justify"/>
      <style:text-properties style:font-name="Arial" style:font-name-asian="Arial" fo:color="#000000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  <style:text-properties style:font-name="Arial" style:font-name-asian="Arial" fo:color="#000000"/>
    </style:style>
    <style:style style:name="P35" style:parent-style-name="Textbody" style:family="paragraph">
      <style:paragraph-properties fo:text-align="justify"/>
      <style:text-properties style:font-name="Arial" style:font-name-asian="Arial" fo:color="#000000"/>
    </style:style>
    <style:style style:name="P36" style:parent-style-name="Textbody" style:family="paragraph">
      <style:paragraph-properties fo:text-align="justify"/>
      <style:text-properties style:font-name="Arial" style:font-name-asian="Arial" fo:color="#000000"/>
    </style:style>
    <style:style style:name="P37" style:parent-style-name="Textbody" style:family="paragraph">
      <style:paragraph-properties fo:text-align="justify"/>
      <style:text-properties style:font-name="Arial" style:font-name-asian="Arial" fo:color="#000000"/>
    </style:style>
    <style:style style:name="P38" style:parent-style-name="Textbody" style:family="paragraph">
      <style:paragraph-properties fo:text-align="justify"/>
      <style:text-properties style:font-name="Arial" style:font-name-asian="Arial" fo:color="#000000"/>
    </style:style>
    <style:style style:name="P39" style:parent-style-name="Textbody" style:family="paragraph">
      <style:paragraph-properties fo:text-align="justify"/>
      <style:text-properties style:font-name="Arial" style:font-name-asian="Arial"/>
    </style:style>
    <style:style style:name="P40" style:parent-style-name="Textbody" style:family="paragraph">
      <style:paragraph-properties fo:text-align="justify"/>
      <style:text-properties style:font-name="Arial" style:font-name-asian="Arial" fo:color="#000000"/>
    </style:style>
    <style:style style:name="P41" style:parent-style-name="Textbody" style:family="paragraph">
      <style:paragraph-properties fo:text-align="justify"/>
      <style:text-properties style:font-name="Arial" style:font-name-asian="Arial"/>
    </style:style>
    <style:style style:name="P42" style:parent-style-name="Textbody" style:family="paragraph">
      <style:paragraph-properties fo:text-align="justify"/>
      <style:text-properties style:font-name="Arial" style:font-name-asian="Arial" fo:color="#000000"/>
    </style:style>
    <style:style style:name="P43" style:parent-style-name="Textbody" style:family="paragraph">
      <style:paragraph-properties fo:text-align="justify"/>
      <style:text-properties style:font-name="Arial" style:font-name-asian="Arial" fo:color="#000000"/>
    </style:style>
    <style:style style:name="P44" style:parent-style-name="Textbody" style:family="paragraph">
      <style:paragraph-properties fo:text-align="justify"/>
      <style:text-properties style:font-name="Arial" style:font-name-asian="Arial" fo:color="#000000"/>
    </style:style>
    <style:style style:name="P45" style:parent-style-name="Textbody" style:family="paragraph">
      <style:paragraph-properties fo:text-align="justify"/>
      <style:text-properties style:font-name="Arial" style:font-name-asian="Arial" fo:color="#000000"/>
    </style:style>
    <style:style style:name="P46" style:parent-style-name="Textbody" style:family="paragraph">
      <style:paragraph-properties fo:text-align="justify"/>
      <style:text-properties style:font-name="Arial" style:font-name-asian="Arial" fo:color="#000000"/>
    </style:style>
    <style:style style:name="P47" style:parent-style-name="Textbody" style:family="paragraph">
      <style:paragraph-properties fo:text-align="justify"/>
      <style:text-properties style:font-name="Arial" style:font-name-asian="Arial" fo:color="#000000"/>
    </style:style>
    <style:style style:name="P48" style:parent-style-name="Textbody" style:family="paragraph">
      <style:paragraph-properties fo:text-align="justify"/>
      <style:text-properties style:font-name="Arial" style:font-name-asian="Arial" fo:color="#000000"/>
    </style:style>
    <style:style style:name="P49" style:parent-style-name="Textbody" style:family="paragraph">
      <style:paragraph-properties fo:text-align="justify"/>
      <style:text-properties style:font-name="Arial" style:font-name-asian="Arial" fo:color="#000000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  <style:text-properties style:font-name="Arial" style:font-name-asian="Arial" fo:color="#000000"/>
    </style:style>
    <style:style style:name="P52" style:parent-style-name="Textbody" style:family="paragraph">
      <style:paragraph-properties fo:text-align="justify"/>
      <style:text-properties style:font-name="Arial" style:font-name-asian="Arial" fo:color="#000000"/>
    </style:style>
    <style:style style:name="P53" style:parent-style-name="Textbody" style:family="paragraph">
      <style:paragraph-properties fo:text-align="justify"/>
      <style:text-properties style:font-name="Arial" style:font-name-asian="Arial" fo:color="#000000"/>
    </style:style>
    <style:style style:name="P54" style:parent-style-name="Textbody" style:family="paragraph">
      <style:paragraph-properties fo:text-align="justify"/>
      <style:text-properties style:font-name="Arial" style:font-name-asian="Arial" fo:color="#000000"/>
    </style:style>
    <style:style style:name="P55" style:parent-style-name="Textbody" style:family="paragraph">
      <style:paragraph-properties fo:text-align="justify"/>
      <style:text-properties style:font-name="Arial" style:font-name-asian="Arial" fo:color="#000000"/>
    </style:style>
    <style:style style:name="P56" style:parent-style-name="Textbody" style:family="paragraph">
      <style:paragraph-properties fo:text-align="justify"/>
      <style:text-properties style:font-name="Arial" style:font-name-asian="Arial" fo:color="#000000"/>
    </style:style>
    <style:style style:name="P57" style:parent-style-name="Textbody" style:family="paragraph">
      <style:paragraph-properties fo:text-align="justify"/>
      <style:text-properties style:font-name="Arial" style:font-name-asian="Arial" fo:color="#000000"/>
    </style:style>
    <style:style style:name="P58" style:parent-style-name="Textbody" style:family="paragraph">
      <style:paragraph-properties fo:text-align="justify"/>
      <style:text-properties style:font-name="Arial" style:font-name-asian="Arial"/>
    </style:style>
    <style:style style:name="P59" style:parent-style-name="Textbody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asian="Arial" fo:color="#000000"/>
    </style:style>
    <style:style style:name="T61" style:parent-style-name="Enfasicorsivo" style:family="text">
      <style:text-properties style:font-name="Arial" style:font-name-asian="Arial" fo:font-style="normal" style:font-style-asian="normal" fo:color="#000000"/>
    </style:style>
    <style:style style:name="P62" style:parent-style-name="Textbody" style:family="paragraph">
      <style:paragraph-properties fo:text-align="justify"/>
    </style:style>
    <style:style style:name="T63" style:parent-style-name="Enfasicorsivo" style:family="text">
      <style:text-properties style:font-name="Arial" style:font-name-asian="Arial" fo:color="#000000"/>
    </style:style>
    <style:style style:name="T64" style:parent-style-name="StrongEmphasis" style:family="text">
      <style:text-properties style:font-name="Arial" style:font-name-asian="Arial" fo:font-weight="normal" style:font-weight-asian="normal" fo:color="#000000"/>
    </style:style>
    <style:style style:name="P65" style:parent-style-name="Textbody" style:family="paragraph">
      <style:paragraph-properties fo:text-align="justify"/>
      <style:text-properties style:font-name="Arial" style:font-name-asian="Arial" fo:color="#000000"/>
    </style:style>
    <style:style style:name="P66" style:parent-style-name="Textbody" style:family="paragraph">
      <style:paragraph-properties fo:text-align="justify"/>
      <style:text-properties style:font-name="Arial" style:font-name-asian="Arial" fo:color="#000000"/>
    </style:style>
    <style:style style:name="P67" style:parent-style-name="Textbody" style:family="paragraph">
      <style:paragraph-properties fo:text-align="justify"/>
      <style:text-properties style:font-name="Arial" style:font-name-asian="Arial" fo:color="#000000"/>
    </style:style>
    <style:style style:name="P68" style:parent-style-name="Textbody" style:family="paragraph">
      <style:paragraph-properties fo:text-align="justify"/>
    </style:style>
    <style:style style:name="T69" style:parent-style-name="Enfasicorsivo" style:family="text">
      <style:text-properties style:font-name="Arial" style:font-name-asian="Arial" fo:font-style="normal" style:font-style-asian="normal" fo:color="#000000"/>
    </style:style>
    <style:style style:name="P70" style:parent-style-name="Textbody" style:family="paragraph">
      <style:paragraph-properties fo:text-align="justify"/>
      <style:text-properties style:font-name="Arial" style:font-name-asian="Arial" fo:color="#000000"/>
    </style:style>
    <style:style style:name="P71" style:parent-style-name="Textbody" style:family="paragraph">
      <style:paragraph-properties fo:text-align="justify"/>
      <style:text-properties style:font-name="Arial" style:font-name-asian="Arial" fo:color="#000000"/>
    </style:style>
    <style:style style:name="P72" style:parent-style-name="Textbody" style:family="paragraph">
      <style:paragraph-properties fo:text-align="justify"/>
      <style:text-properties style:font-name="Arial" style:font-name-asian="Arial" fo:color="#000000" fo:language="it" fo:country="IT"/>
    </style:style>
    <style:style style:name="P73" style:parent-style-name="Textbody" style:family="paragraph">
      <style:paragraph-properties fo:text-align="justify"/>
      <style:text-properties style:font-name="Arial" style:font-name-asian="Arial" fo:color="#000000" fo:language="it" fo:country="IT"/>
    </style:style>
    <style:style style:name="P74" style:parent-style-name="Textbody" style:family="paragraph">
      <style:paragraph-properties fo:text-align="justify"/>
      <style:text-properties style:font-name="Arial" style:font-name-asian="Arial" fo:color="#000000" fo:language="it" fo:country="IT"/>
    </style:style>
    <style:style style:name="P75" style:parent-style-name="Textbody" style:family="paragraph">
      <style:paragraph-properties fo:text-align="justify"/>
      <style:text-properties style:font-name="Arial" style:font-name-asian="Arial" fo:color="#000000" fo:language="it" fo:country="IT"/>
    </style:style>
    <style:style style:name="P76" style:parent-style-name="Textbody" style:family="paragraph">
      <style:paragraph-properties fo:text-align="justify"/>
      <style:text-properties style:font-name="Arial" style:font-name-asian="Arial" fo:color="#000000" fo:language="it" fo:country="IT"/>
    </style:style>
    <style:style style:name="P77" style:parent-style-name="Textbody" style:family="paragraph">
      <style:paragraph-properties fo:text-align="justify"/>
      <style:text-properties style:font-name="Arial" style:font-name-asian="Arial" fo:color="#000000" fo:language="it" fo:country="IT"/>
    </style:style>
    <style:style style:name="P78" style:parent-style-name="Textbody" style:family="paragraph">
      <style:paragraph-properties fo:text-align="justify"/>
      <style:text-properties style:font-name="Arial" style:font-name-asian="Arial" fo:color="#000000"/>
    </style:style>
    <style:style style:name="P79" style:parent-style-name="Textbody" style:family="paragraph">
      <style:paragraph-properties fo:text-align="justify"/>
      <style:text-properties style:font-name="Arial" style:font-name-asian="Arial" fo:color="#000000"/>
    </style:style>
    <style:style style:name="P80" style:parent-style-name="Textbody" style:family="paragraph">
      <style:paragraph-properties fo:text-align="justify"/>
      <style:text-properties style:font-name="Arial" style:font-name-asian="Arial" fo:color="#000000"/>
    </style:style>
    <style:style style:name="P81" style:parent-style-name="Textbody" style:family="paragraph">
      <style:paragraph-properties fo:text-align="justify"/>
      <style:text-properties style:font-name="Arial" style:font-name-asian="Arial" fo:color="#000000"/>
    </style:style>
    <style:style style:name="P82" style:parent-style-name="Textbody" style:family="paragraph">
      <style:paragraph-properties fo:text-align="justify"/>
      <style:text-properties style:font-name="Arial" style:font-name-asian="Arial"/>
    </style:style>
    <style:style style:name="P83" style:parent-style-name="Textbody" style:family="paragraph">
      <style:paragraph-properties fo:text-align="justify"/>
      <style:text-properties style:font-name="Arial" style:font-name-asian="Arial" fo:color="#000000"/>
    </style:style>
    <style:style style:name="P84" style:parent-style-name="Textbody" style:family="paragraph">
      <style:paragraph-properties fo:text-align="justify"/>
    </style:style>
    <style:style style:name="T85" style:parent-style-name="Enfasicorsivo" style:family="text">
      <style:text-properties style:font-name="Arial" style:font-name-asian="Arial" fo:font-style="normal" style:font-style-asian="normal" fo:color="#000000"/>
    </style:style>
    <style:style style:name="P86" style:parent-style-name="Textbody" style:family="paragraph">
      <style:paragraph-properties fo:text-align="justify"/>
      <style:text-properties style:font-name="Arial" style:font-name-asian="Arial"/>
    </style:style>
    <style:style style:name="P87" style:parent-style-name="Textbody" style:family="paragraph">
      <style:paragraph-properties fo:text-align="justify"/>
      <style:text-properties style:font-name="Arial" style:font-name-asian="Arial" fo:color="#000000"/>
    </style:style>
    <style:style style:name="P88" style:parent-style-name="Textbody" style:family="paragraph">
      <style:paragraph-properties fo:text-align="justify"/>
      <style:text-properties style:font-name="Arial" style:font-name-asian="Arial" fo:color="#000000"/>
    </style:style>
    <style:style style:name="P89" style:parent-style-name="Textbody" style:family="paragraph">
      <style:paragraph-properties fo:text-align="justify"/>
      <style:text-properties style:font-name="Arial" style:font-name-asian="Arial" fo:color="#000000"/>
    </style:style>
    <style:style style:name="P90" style:parent-style-name="Textbody" style:family="paragraph">
      <style:paragraph-properties fo:text-align="justify"/>
      <style:text-properties style:font-name="Arial" style:font-name-asian="Arial" fo:color="#000000"/>
    </style:style>
    <style:style style:name="P91" style:parent-style-name="Textbody" style:family="paragraph">
      <style:paragraph-properties fo:text-align="justify"/>
      <style:text-properties style:font-name="Arial" style:font-name-asian="Arial" fo:color="#000000"/>
    </style:style>
    <style:style style:name="P92" style:parent-style-name="Textbody" style:family="paragraph">
      <style:paragraph-properties fo:text-align="justify"/>
      <style:text-properties style:font-name="Arial" style:font-name-asian="Arial"/>
    </style:style>
    <style:style style:name="P93" style:parent-style-name="Textbody" style:family="paragraph">
      <style:paragraph-properties fo:text-align="justify"/>
      <style:text-properties style:font-name="Arial" style:font-name-asian="Arial" fo:color="#000000"/>
    </style:style>
    <style:style style:name="P94" style:parent-style-name="Textbody" style:family="paragraph">
      <style:paragraph-properties fo:text-align="justify"/>
      <style:text-properties style:font-name="Arial" style:font-name-asian="Arial" fo:color="#000000"/>
    </style:style>
    <style:style style:name="P95" style:parent-style-name="Textbody" style:family="paragraph">
      <style:paragraph-properties fo:text-align="justify"/>
      <style:text-properties style:font-name="Arial" style:font-name-asian="Arial"/>
    </style:style>
    <style:style style:name="P96" style:parent-style-name="Textbody" style:family="paragraph">
      <style:paragraph-properties fo:text-align="justify"/>
      <style:text-properties style:font-name="Arial" style:font-name-asian="Arial" fo:color="#000000"/>
    </style:style>
    <style:style style:name="P97" style:parent-style-name="Textbody" style:family="paragraph">
      <style:paragraph-properties fo:text-align="justify"/>
      <style:text-properties style:font-name="Arial" style:font-name-asian="Arial"/>
    </style:style>
    <style:style style:name="P98" style:parent-style-name="Textbody" style:family="paragraph">
      <style:paragraph-properties fo:text-align="justify"/>
      <style:text-properties style:font-name="Arial" style:font-name-asian="Arial" fo:color="#000000"/>
    </style:style>
    <style:style style:name="P99" style:parent-style-name="Textbody" style:family="paragraph">
      <style:paragraph-properties fo:text-align="justify"/>
      <style:text-properties style:font-name="Arial" style:font-name-asian="Arial"/>
    </style:style>
    <style:style style:name="P100" style:parent-style-name="Textbody" style:family="paragraph">
      <style:paragraph-properties fo:text-align="justify"/>
      <style:text-properties style:font-name="Arial" style:font-name-asian="Arial" fo:color="#000000"/>
    </style:style>
    <style:style style:name="P101" style:parent-style-name="Textbody" style:family="paragraph">
      <style:paragraph-properties fo:text-align="justify"/>
      <style:text-properties style:font-name="Arial" style:font-name-asian="Arial"/>
    </style:style>
    <style:style style:name="P102" style:parent-style-name="Textbody" style:family="paragraph">
      <style:paragraph-properties fo:text-align="justify"/>
      <style:text-properties style:font-name="Arial" style:font-name-asian="Arial" fo:color="#000000"/>
    </style:style>
    <style:style style:name="P103" style:parent-style-name="Textbody" style:family="paragraph">
      <style:paragraph-properties fo:text-align="justify"/>
      <style:text-properties style:font-name="Arial" style:font-name-asian="Arial"/>
    </style:style>
    <style:style style:name="P104" style:parent-style-name="Textbody" style:family="paragraph">
      <style:paragraph-properties fo:text-align="justify"/>
      <style:text-properties style:font-name="Arial" style:font-name-asian="Arial" fo:color="#000000"/>
    </style:style>
    <style:style style:name="P105" style:parent-style-name="Textbody" style:family="paragraph">
      <style:paragraph-properties fo:text-align="justify"/>
      <style:text-properties style:font-name="Arial" style:font-name-asian="Arial"/>
    </style:style>
    <style:style style:name="P106" style:parent-style-name="Textbody" style:family="paragraph">
      <style:paragraph-properties fo:text-align="justify"/>
      <style:text-properties style:font-name="Arial" style:font-name-asian="Arial" fo:color="#000000"/>
    </style:style>
    <style:style style:name="P107" style:parent-style-name="Textbody" style:family="paragraph">
      <style:paragraph-properties fo:text-align="justify"/>
      <style:text-properties style:font-name="Arial" style:font-name-asian="Arial"/>
    </style:style>
    <style:style style:name="P108" style:parent-style-name="Textbody" style:family="paragraph">
      <style:paragraph-properties fo:text-align="justify"/>
      <style:text-properties style:font-name="Arial" style:font-name-asian="Arial" fo:color="#000000"/>
    </style:style>
    <style:style style:name="P109" style:parent-style-name="Textbody" style:family="paragraph">
      <style:paragraph-properties fo:text-align="justify"/>
    </style:style>
    <style:style style:name="T110" style:parent-style-name="Enfasicorsivo" style:family="text">
      <style:text-properties style:font-name="Arial" style:font-name-asian="Arial" fo:font-style="normal" style:font-style-asian="normal" fo:color="#000000"/>
    </style:style>
    <style:style style:name="P111" style:parent-style-name="Textbody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asian="Arial" fo:color="#000000"/>
    </style:style>
    <style:style style:name="T113" style:parent-style-name="Car.predefinitoparagrafo" style:family="text">
      <style:text-properties style:font-name="Arial" style:font-name-asian="Arial" fo:font-style="italic" style:font-style-asian="italic" fo:color="#000000"/>
    </style:style>
    <style:style style:name="T114" style:parent-style-name="Car.predefinitoparagrafo" style:family="text">
      <style:text-properties style:font-name="Arial" style:font-name-asian="Arial" fo:font-style="italic" style:font-style-asian="italic" fo:color="#000000"/>
    </style:style>
    <style:style style:name="T115" style:parent-style-name="Car.predefinitoparagrafo" style:family="text">
      <style:text-properties style:font-name="Arial" style:font-name-asian="Arial" fo:font-style="italic" style:font-style-asian="italic" fo:color="#000000"/>
    </style:style>
    <style:style style:name="T116" style:parent-style-name="Car.predefinitoparagrafo" style:family="text">
      <style:text-properties style:font-name="Arial" style:font-name-asian="Arial" fo:color="#000000"/>
    </style:style>
    <style:style style:name="P117" style:parent-style-name="Textbody" style:family="paragraph">
      <style:paragraph-properties fo:text-align="justify"/>
      <style:text-properties style:font-name="Arial" style:font-name-asian="Arial" fo:color="#000000"/>
    </style:style>
    <style:style style:name="P118" style:parent-style-name="Standard" style:family="paragraph">
      <style:paragraph-properties fo:text-align="justify"/>
      <style:text-properties style:font-name="Arial" style:font-name-asian="Arial"/>
    </style:style>
  </office:automatic-styles>
  <office:body>
    <office:text text:use-soft-page-breaks="true">
      <text:p text:style-name="P1"><text:span text:style-name="T2">"Una società per crescere ha bisogno che i suoi cittadini si mettano in gioco e imparino a scegliere … si impegnino a percorrere la strada della libertà, l'unica che può portare ad una<text:s/></text:span><text:span text:style-name="T3">autentica democrazia”. (</text:span><text:span text:style-name="T4">G.Colombo)</text:span></text:p>
      <text:p text:style-name="P5">PREMESSA</text:p>
      <text:p text:style-name="P6">L’Istituto Comprensivo San Teodoro si articola in tre plessi di un’età compresa tra i tre e quattordici anni. Il Plesso Garibaldi è inserito in un quartiere a forte flusso migratorio e zona area a rischio; ha un’utenza che comprende circa il 40% di alunni stranieri di 7 etnia e circa il 9% rom.</text:p>
      <text:p text:style-name="P7">La finalità principale della scuola è la formazione dell’uomo e del cittadino. Un cittadino portatore di diritti e doveri ma anche ben integrato nella società, disponibile<text:s/>e collaborativo verso gli altri e aperto verso le altre culture.</text:p>
      <text:p text:style-name="P8">Il “Progetto legalità" nasce dall’esigenza di cercare, trovare, sperimentare strumenti e metodi per proporre ai bambini e ai ragazzi un ambiente di vita sociale consono alla loro crescita e per avvicinarli alle regole di convivenza. Gli insegnanti con la collaborazione dell’associazione Genova FA creano un percorso per i tre ordini di scuola dell’Istituto Comprensivo San Teodoro: il confronto e la condivisione di regole, atteggiamenti e comportamenti per stare bene.</text:p>
      <text:p text:style-name="P9">Nella nostra scuola multiculturale educare alla convivenza civile significa mirare alla maturazione integrale della persona, affinché diventi capace di assumere comportamenti corretti e responsabili quando vive nella dimensione privata, sia quando si trova ad interagire con gli altri.</text:p>
      <text:p text:style-name="P10">L’obiettivo generale è sviluppare opportunità educative che trasformino il potenziale dei bambini in strumenti utili per la vita, permettendo ai bimbi di oggi di divenire gli uomini di domani, destinati<text:s/>alle trasformazioni sociali.</text:p>
      <text:p text:style-name="P11">Le regole del vivere, i diritti ed i doveri, le “buone maniere” si apprendono principalmente nel contesto di crescita.</text:p>
      <text:p text:style-name="P12"/>
      <text:p text:style-name="P13"><text:span text:style-name="T14">FINALITÀ:</text:span></text:p>
      <text:p text:style-name="P15">- Superare punti di vista egocentrici e soggettivi .</text:p>
      <text:p text:style-name="P16">- Acquisire il concetto di “legge” come regola di convivenza e come cultura di un popolo.</text:p>
      <text:p text:style-name="P17">- Coscienza di essere “cittadino del mondo” e far maturare atteggiamenti positivi per interagire nella società.</text:p>
      <text:p text:style-name="P18">- Educare ai valori della democrazia, della convivenza civile e della solidarietà.</text:p>
      <text:p text:style-name="P19">- Educare alla<text:s/>diversità e all’interculturalità, nella prospettiva di una società multirazziale.</text:p>
      <text:p text:style-name="P20"><text:span text:style-name="T21">- </text:span><text:span text:style-name="T22">Rafforzare la fiducia nelle proprie capacità espressive.</text:span></text:p>
      <text:p text:style-name="P23">- Sviluppare la creatività e lo spirito artistico</text:p>
      <text:p text:style-name="P24">- Educare alla pace e ai diritti umani, per formare in ogni<text:s/>bambino la coscienza di essere “cittadino del mondo”</text:p>
      <text:p text:style-name="P25"> e far maturare atteggiamenti positivi per interagire nella società.</text:p>
      <text:p text:style-name="P26"><text:span text:style-name="T27">OBIETTIVI EDUCATIVI</text:span><text:span text:style-name="T28">:</text:span></text:p>
      <text:p text:style-name="P29">- Conoscere se stessi e gli altri attraverso l’incontro ed il confronto con altre culture; riconoscere, accettare<text:s/>e assumere la “diversità” come valore arricchente.</text:p>
      <text:p text:style-name="P30">- Far maturare nell’alunno la consapevolezza che ogni bambino, come ogni persona, è soggetto titolare di propri ed inalienabili diritti.</text:p>
      <text:p text:style-name="P31">- Acquisire il concetto di regola come protezione, conservazione, codificazione di un sistema socio-culturale, approfondire e ricostruire il concetto di vita associativa e il concetto di “diritto/dovere”.</text:p>
      <text:p text:style-name="P32">- Educare al rispetto, al dialogo, alla comprensione, alla solidarietà, alla cooperazione, all’amicizia, all’uguaglianza e alla pace.</text:p>
      <text:p text:style-name="P33"/>
      <text:p text:style-name="P34">- Sperimentare tecniche e modalità pittoriche di vario tipo.</text:p>
      <text:p text:style-name="P35">- Osservare, leggere ed interpretare un'immagine artistica .</text:p>
      <text:p text:style-name="P36">- Isolare particolari per cogliere la struttura compositiva di un'<text:s/>opera d'arte: smontare e rimontare gli elementi di un'opera d'arte.</text:p>
      <text:p text:style-name="P37">- Favorire la crescita individuale attraverso la collaborazione e la condivisione di un'esperienza.</text:p>
      <text:p text:style-name="P38">- Sviluppare le competenze degli alunni superando situazioni di disagio-malessere</text:p>
      <text:p text:style-name="P39"/>
      <text:p text:style-name="P40">TRAGUARDI PER LO SVILUPPO DELLA COMPETENZA</text:p>
      <text:p text:style-name="P41"/>
      <text:p text:style-name="P42">IL SE’ E L’ALTRO</text:p>
      <text:p text:style-name="P43">- Sviluppare il senso dell’identità personale, percepisce le proprie esigenze e i propri sentimenti, sa esprimerli in modo sempre più adeguato</text:p>
      <text:p text:style-name="P44">- Riconosce i segni della sua cultura e del territorio,<text:s/>la scuola</text:p>
      <text:p text:style-name="P45">IL CORPO E IL MOVIMENTO</text:p>
      <text:p text:style-name="P46">- Il bambino vive pienamente la propria corporeità, ne percepisce il potenziale comunicativo ed espressivo, matura condotte che gli consentono una buona autonomia nella gestione della giornata e dei tempi</text:p>
      <text:p text:style-name="P47">IMMAGINI, SUONI,<text:s/>COLORI</text:p>
      <text:p text:style-name="P48">- Il bambino comunica, esprime emozioni, racconta, utilizzando le varie possibilità del linguaggio</text:p>
      <text:p text:style-name="P49">- Utilizza materiali, tecniche espressive e creative, esplora le potenzialità offerte dalle tecnologie</text:p>
      <text:p text:style-name="P50"/>
      <text:p text:style-name="P51">I DISCORSI E LE PAROLE</text:p>
      <text:p text:style-name="P52">- Sa esprimere e comunicare agli altri emozioni, sentimenti, argomentazioni, attraverso il linguaggio verbale</text:p>
      <text:p text:style-name="P53">LA CONOSCENZA DEL MONDO</text:p>
      <text:p text:style-name="P54">- Osserva con attenzione il suo corpo, il suo viso</text:p>
      <text:p text:style-name="P55">- Si interessa a macchine e strumenti tecnologici</text:p>
      <text:p text:style-name="P56">MODALITA’</text:p>
      <text:p text:style-name="P57">Verranno utilizzate varie<text:s/>metodologie che si ispirano alla progettualità, alla responsabilizzazione, all’operatività, all’interazione e dialogo all’utilizzo di diverse tecniche. Ruolo fondamentale è attribuito alla relazione, all’ascolto, alla partecipazione di tutti i bambini e le<text:s/>bambine.</text:p>
      <text:p text:style-name="P58"/>
      <text:p text:style-name="P59"><text:span text:style-name="T60">TAPPA I</text:span><text:span text:style-name="T61"> </text:span></text:p>
      <text:p text:style-name="P62"><text:span text:style-name="T63"> </text:span><text:span text:style-name="T64">LA FATINA REGOLINA</text:span></text:p>
      <text:p text:style-name="P65">Le regole di convivenza sono fondamentali in una società civile. Sono quelle che permettono di vivere, crescere, progredire nel rispetto di tutti, ed è importante, già da piccoli, imparare a conoscerle e metterle in<text:s/>pratica.</text:p>
      <text:p text:style-name="P66">Attraverso la fatina e la sua magia i bambini e le bambine si confrontano sugli atteggiamenti che ci permettono di vivere bene e sereni.  </text:p>
      <text:p text:style-name="P67">TAPPA II</text:p>
      <text:p text:style-name="P68"><text:span text:style-name="T69">IL LAMPADARIO DELLE REGOLE</text:span></text:p>
      <text:p text:style-name="P70">Per stare bene abbiamo bisogno di regole che non sono limitazioni, ma<text:s/>sono quei comportamenti, quegli atteggiamenti che ci permettono di crescere sicuri, consapevoli dell’importanza del rispetto reciproco. La luce del lampadario altro non è che la scuola dove crescono i germogli di vita comunitaria: i nostri bambini di oggi<text:s/>saranno i cittadini di domani.</text:p>
      <text:p text:style-name="P71"> Nell' attività proposta della costruzione del lampadario si è  favorito l’espressione delle personalità individuali all’interno del gruppo come il riconoscimento ed il rispetto delle diversità, nella convinzione che il benessere a scuola dipenda dalle relazioni positive che si costruiscono all’interno del gruppo stesso.</text:p>
      <text:p text:style-name="P72">La modalità di Cooperative learning è privilegiata perchè favorisce lo sviluppo degli obiettivi di collaborazione, solidarietà, responsabilità e relazione con<text:s/>gli altri,efficaci anche per potenziare la qualità dell’apprendimento. L’apprendimento cooperativa consente ai bambini di acquisire competenze quali:</text:p>
      <text:p text:style-name="P73">- saper interdipendere positivamente in una relazione</text:p>
      <text:p text:style-name="P74">- saper ascoltare</text:p>
      <text:p text:style-name="P75">- saper comunicare</text:p>
      <text:p text:style-name="P76">- saper<text:s/>gestire positivamente eventuali conflitti</text:p>
      <text:p text:style-name="P77">- saper “agire” strategie efficaci per risolvere problemi e prendere decisioni</text:p>
      <text:p text:style-name="P78">Le finalità educative sono proprie della scuola dell’infanzia, esplicitate nelle Indicazioni, lette in un ottica di particolare attenzione al bambino e nel suo contesto e ambiente di vita:</text:p>
      <text:p text:style-name="P79">-Sviluppo dell’identità del bambino/a come “abitante di un territorio appartenente ad una comunità”</text:p>
      <text:p text:style-name="P80"> -Sviluppo delle competenze per imparare a “riflettere sull’esperienza attraverso l’esplorazione, l’osservazione e l’esercizio al confronto”</text:p>
      <text:p text:style-name="P81">-Approccio di tipo esplorativo esperienziale fondato sul dialogo, il gioco e le relazioni che si esprimono nel riconoscimento di regole condivise e la cui finalità è lo sviluppo dell’identità, dell’autonomia, della competenza, della cittadinanza</text:p>
      <text:p text:style-name="P82"/>
      <text:p text:style-name="P83">TAPPA III</text:p>
      <text:p text:style-name="P84"><text:span text:style-name="T85">IL NOSTRO LAPBOOK SULLA COSTITUZIONE</text:span></text:p>
      <text:p text:style-name="P86"/>
      <text:p text:style-name="P87">MOTIVAZIONE</text:p>
      <text:p text:style-name="P88">Il lapbook è un'aggregazione dinamica e creativa di contenuti. Al suo interno sono raccolte le informazioni essenziali riguardo al tema dell'essere piccoli cittadini.<text:s/>L'obiettivo è quello di realizzare una mappa concettuale tridimensionale costruita in itinere man mano che si riflette sull'argomento.</text:p>
      <text:p text:style-name="P89">Nella nostra scuola multiculturale educare alla convivenza civile significa mirare alla maturazione integrale della persona, affinchè diventi capace di assumere comportamenti corretti e responsabili, sia quando vive nella dimensione privata, sia quando si trova ad interagire con gli altri.</text:p>
      <text:p text:style-name="P90">L’obiettivo generale è sviluppare opportunità educative che trasformino il potenziale<text:s/>dei bambini in strumenti utili per la vita, permettendo ai bimbi di oggi di divenire gli uomini di domani, destinati alle trasformazioni sociali.</text:p>
      <text:p text:style-name="P91">Le regole del vivere, i diritti ed i doveri, le “buone maniere” si apprendono principalmente nel contesto di<text:s/>crescita.</text:p>
      <text:p text:style-name="P92"/>
      <text:p text:style-name="P93">OBIETTIVI DEL LAPBOOK</text:p>
      <text:p text:style-name="P94">© Verbalizzare esperienze secondo criteri personali</text:p>
      <text:p text:style-name="P95"/>
      <text:p text:style-name="P96">© Individuare comportamenti giusti, sbagliati e pericolosi;</text:p>
      <text:p text:style-name="P97"/>
      <text:p text:style-name="P98">© Comprendere il significato di alcuni comportamenti corretti;</text:p>
      <text:p text:style-name="P99"/>
      <text:p text:style-name="P100">© Conoscere l’ambiente attraverso il rispetto<text:s/>di alcune regole</text:p>
      <text:p text:style-name="P101"/>
      <text:p text:style-name="P102">© Sviluppare relazioni sociali positive e aperte agli altri</text:p>
      <text:p text:style-name="P103"/>
      <text:p text:style-name="P104">© Sperimentare percorsi di apprendimento relativi alla convivenza civile</text:p>
      <text:p text:style-name="P105"/>
      <text:p text:style-name="P106">© Scoprire le diversità e viverle come una ricchezza</text:p>
      <text:p text:style-name="P107"/>
      <text:p text:style-name="P108">　TAPPA IV</text:p>
      <text:p text:style-name="P109"><text:span text:style-name="T110">LA TORTA DEL PICCOLO CITTADINO.</text:span></text:p>
      <text:p text:style-name="P111"><text:span text:style-name="T112">“</text:span><text:span text:style-name="T113">La sc</text:span><text:span text:style-name="T114">uola è strumento straordinario di crescita personale e collettiva. La capacità di crescere insieme agli altri rappresenta la porta che apre a una cittadinanza piena. La scuola è presidio di legalità. E’ il luogo dove apprendere che possiamo farcela. La scu</text:span><text:span text:style-name="T115">ola è dignità</text:span><text:span text:style-name="T116">”, dal discorso ufficiale del Presidente della Repubblica Sergio Mattarella, in occasione della cerimonia di apertura dell’ anno scolastico svoltasi a Napoli il 26 Settembre 2015.</text:span></text:p>
      <text:p text:style-name="P117"> La realizzazione della torta è stato un modo divertente, creativo e coinvolgente  per riflettere insieme ai bambini e alle bambine, piccolo citadini di oggi , sui diritti e I doveri di ognuno; per cominciare da subito a esercitare la democrazia nel rispetto delle regole comuni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aniela</dc:creator>
    <meta:creation-date>2009-04-16T11:32:00Z</meta:creation-date>
    <dc:date>2016-06-15T14:56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24" meta:character-count="9528" meta:row-count="67" meta:non-whitespace-character-count="8123"/>
  </office:meta>
</office:document-meta>
</file>